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CCCCC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EEEEE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CC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97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Candidato</text:p>
          </table:table-cell>
          <table:table-cell office:value-type="string" table:style-name="ce2">
            <text:p>Formazione base (max 10 pt)</text:p>
          </table:table-cell>
          <table:table-cell office:value-type="string" table:number-columns-spanned="5" table:number-rows-spanned="1" table:style-name="ce13">
            <text:p>Formazione specialistica (max 20pt)</text:p>
          </table:table-cell>
          <table:covered-table-cell table:number-columns-repeated="4"/>
          <table:table-cell office:value-type="string" table:number-columns-spanned="6" table:number-rows-spanned="1" table:style-name="ce13">
            <text:p>Esperienze professionali contesti scolastici (max 40pt)</text:p>
          </table:table-cell>
          <table:covered-table-cell table:number-columns-repeated="5"/>
          <table:table-cell office:value-type="string" table:number-columns-spanned="3" table:number-rows-spanned="1" table:style-name="ce14">
            <text:p>Esperienze professionali in altri contesti (max 30pt)</text:p>
          </table:table-cell>
          <table:covered-table-cell table:number-columns-repeated="2"/>
          <table:table-cell office:value-type="string" table:number-columns-spanned="1" table:number-rows-spanned="2" table:style-name="ce15">
            <text:p>Totale <text:s/>Punteggi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4">
            <text:p>Titolo di studio – Laurea quadriennale /Laurea specialistica in Psicologia (abilitaz. professionale) <text:s text:c="5"/>[<text:span text:style-name="T2">110 e lode (10) ; da108 a 110 (8); da 107 a 100 (6); fino a 99 (4)</text:span>] <text:s text:c="5"/>-<text:s text:c="2"/></text:p>
          </table:table-cell>
          <table:table-cell office:value-type="string" table:style-name="ce5">
            <text:p>Dottorato Ricerca <text:s/>Discipline Psicologiche <text:s/>Età evolutiva <text:s text:c="2"/>(7pt)</text:p>
          </table:table-cell>
          <table:table-cell office:value-type="string" table:style-name="ce5">
            <text:p>Scuola Spec. Quadriennale Discipline Psicologiche <text:s/>Età evolutiva <text:s/>(4pt)</text:p>
          </table:table-cell>
          <table:table-cell office:value-type="string" table:style-name="ce4">
            <text:p>Master di Il Livello attinente all'area della Psicologia scolastica <text:s text:c="3"/>(max <text:s/>2 titoli ) ( Max 2 pt)</text:p>
          </table:table-cell>
          <table:table-cell office:value-type="string" table:style-name="ce4">
            <text:p>Master di I Livello attinente all'area della Psicologia scolastica <text:s text:c="2"/>(max 2 titoli) <text:s/>- ( Max 2 pt)<text:s/></text:p>
          </table:table-cell>
          <table:table-cell office:value-type="string" table:style-name="ce4">
            <text:p>Corso Specializzazione Discipline Psicologiche <text:s/>Età evolutiva <text:s/>- (almeno 40 ore -max 3 titoli) (1pt a titolo)</text:p>
          </table:table-cell>
          <table:table-cell office:value-type="string" table:style-name="ce4">
            <text:p>Esperienza lavorativa Psicologo, “Tutti a Iscol@” aa.ss.17/18, 18/19, 19/20 e 20/21,22/23 <text:s text:c="2"/>Presso questa istitituzione Scolastica (4pt per anno scolastico)<text:s text:c="2"/></text:p>
          </table:table-cell>
          <table:table-cell office:value-type="string" table:style-name="ce4">
            <text:p>Esperienza lavorativa Psicologo, “Tutti a Iscol@” aa.ss.15/16, 16/17, 17/18,18/19, 19/20, 20/21,21/22, 22/23 <text:s/>Presso istitut. Scolastiche statali I ciclo( max 5 esper.) <text:s text:c="2"/>(2 pt per esper,)</text:p>
          </table:table-cell>
          <table:table-cell office:value-type="string" table:style-name="ce4">
            <text:p>Esperienza lavorativa Psicologo, “Tutti a Iscol@” aa.ss.15/16, 16/17, 17/18,18/19, 19/20, 20/21, 21/22,22/23 <text:s text:c="2"/>Presso istitut. Scolastiche statali II ciclo( max 3 esper.) <text:s text:c="3"/>(1 pt per anno scol.)</text:p>
          </table:table-cell>
          <table:table-cell office:value-type="string" table:style-name="ce4">
            <text:p>Esperienza certificata Psicologo, gestione e realizzazione interventi scolastici presso istitut. Scolastiche Statali-(alunni scuola primaria e sec. I grado e loro fam.) (Almeno 20 ore -max 6 esper.)- (1pt per esper.) Non si valuta Iscol@</text:p>
          </table:table-cell>
          <table:table-cell office:value-type="string" table:style-name="ce4">
            <text:p>Esperienza certificata Psicologo, gestione e realizzazione interventi scolastici presso istitut. Scolastiche Statali-(alunni scuola sec. II grado e loro fam.) (Almeno 20 ore -max 3 esper.)- (1pt per esper.) Non si valuta Iscol@</text:p>
          </table:table-cell>
          <table:table-cell office:value-type="string" table:style-name="ce4">
            <text:p>Esperienza certificata nella scuola come formatore docenti scuole I ciclo su tematiche preadolescenziali e adolescenziali (comport. e cognitivo) (Almeno10 ore -max 6 esper.)- (1pt per esper.) Non si valuta Iscol@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sup. 50 ore – max 5 esper.) (3 pt per esper.)</text:p>
          </table:table-cell>
          <table:table-cell office:value-type="string" table:style-name="ce4">
            <text:p>Esperienza certificata come Psicologo nella gestione e realizzazione interventi educ.rivolti a preadolescenti, adolescenti e famiglie. Interv certif. in ambit extrascolastico, strutture ASL o conv. ASL (da 20 ore a max 50 ore – max 5 esper.) (2 pt per esper.)</text:p>
          </table:table-cell>
          <table:table-cell office:value-type="string" table:style-name="ce4">
            <text:p>Attività formative come Psicologo in ambito extrascolastico sulla genitorialità, bullismo e cyberbullismo, attività sportello di ascolto anche per adulti- Inter.certif (Almeno 20 ore ciasc. - max 5 esper.) <text:s/>(1 pt per esper.)</text:p>
          </table:table-cell>
          <table:covered-table-cell/>
          <table:table-cell table:number-columns-repeated="16367"/>
        </table:table-row>
        <table:table-row table:style-name="ro3">
          <table:table-cell table:style-name="ce6"/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office:value-type="string" table:style-name="ce7">
            <text:p>punteggio</text:p>
          </table:table-cell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:.P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5:.P5])" table:style-name="ce8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PERRA FEDERICA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8" table:formula="of:=SUM([.B6:.P6])" table:style-name="ce8">
            <text:p>38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7:.P7])" table:style-name="ce8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6" table:style-name="ce9"/>
          <table:table-cell table:number-columns-repeated="10" table:style-name="ce10"/>
          <table:table-cell table:style-name="ce8"/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1:.P1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2:.P1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3:.P1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4:.P1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5:.P1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6:.P1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7:.P1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8:.P1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19:.P1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0:.P2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1:.P2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2:.P2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3:.P2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4:.P2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5:.P2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6:.P2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7:.P2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8:.P2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29:.P2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0:.P30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1:.P31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2:.P32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3:.P33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4:.P34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5:.P35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6:.P36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7:.P37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8:.P38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39:.P39])" table:style-name="ce8">
            <text:p>0</text:p>
          </table:table-cell>
          <table:table-cell table:number-columns-repeated="16367"/>
        </table:table-row>
        <table:table-row table:style-name="ro1">
          <table:table-cell table:number-columns-repeated="6" table:style-name="ce9"/>
          <table:table-cell table:number-columns-repeated="10" table:style-name="ce10"/>
          <table:table-cell office:value-type="float" office:value="0" table:formula="of:=SUM([.B40:.P40])" table:style-name="ce8">
            <text:p>0</text:p>
          </table:table-cell>
          <table:table-cell table:number-columns-repeated="16367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Foglio2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08</meta:generator>
    <dc:creator>Microsoft Office User</dc:creator>
    <meta:creation-date>2021-03-31T14:27:06Z</meta:creation-date>
    <dc:date>2024-04-07T13:08:26Z</dc:date>
    <meta:editing-cycles>15</meta:editing-cycles>
    <meta:editing-duration>PT4623S</meta:editing-duration>
  </office:meta>
</office:document-meta>
</file>